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padding="0cm" fo:border="none"/>
    </style:style>
    <style:style style:name="P2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fo:color="#efefef"/>
    </style:style>
    <style:style style:name="T2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/muster-widerrufsformular/%23wpcf7-f3172-o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_wpcf7" form:control-implementation="ooo:com.sun.star.form.component.HiddenControl" form:id="control1" form:value="3172"/>
          <form:hidden form:name="_wpcf7_version" form:control-implementation="ooo:com.sun.star.form.component.HiddenControl" form:id="control2" form:value="3.8.1"/>
          <form:hidden form:name="_wpcf7_locale" form:control-implementation="ooo:com.sun.star.form.component.HiddenControl" form:id="control3"/>
          <form:hidden form:name="_wpcf7_unit_tag" form:control-implementation="ooo:com.sun.star.form.component.HiddenControl" form:id="control4" form:value="wpcf7-f3172-o1"/>
          <form:hidden form:name="_wpnonce" form:control-implementation="ooo:com.sun.star.form.component.HiddenControl" form:id="control5" form:value="8093656488"/>
          <form:textarea form:name="widerruf" form:control-implementation="ooo:com.sun.star.form.component.TextField" form:id="control6" form:current-value="Hiermit widerrufe(n) ich/wir den von mir/uns abgeschlossenen Vertrag über den Kauf der folgenden Waren / die Erbringung der folgenden Dienstleistung:" form:value="Hiermit widerrufe(n) ich/wir den von mir/uns abgeschlossenen Vertrag über den Kauf der folgenden Waren / die Erbringung der folgenden Dienstleistung: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estellt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rhalten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anrede" form:control-implementation="ooo:com.sun.star.form.component.ListBox" form:id="control9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---" form:value="$$$empty$$$" form:current-selected="true" form:selected="true"/>
            <form:option form:label="Frau" form:value="Frau"/>
            <form:option form:label="Herr" form:value="Herr"/>
          </form:listbox>
          <form:text form:name="your-firstname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your-name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ress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ty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untry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your-email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ewiderruf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unnamed0" form:control-implementation="ooo:com.sun.star.form.component.CommandButton" form:id="control17" form:label="Widerruf erklären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_all">
        <text:section text:style-name="Sect1" text:name="main">
          <text:h text:style-name="P1" text:outline-level="2" text:is-list-header="true">Widerrufserklärung</text:h>
          <text:p text:style-name="Text_20_body">Wenn Sie den Vertrag widerrufen wollen, dann füllen Sie bitte das nachfolgende Formular aus und senden Sie es uns zu.</text:p>
          <text:section text:style-name="Sect1" text:name="wpcf7-f3172-o1">
            <text:p text:style-name="Text_20_body">An: [Hier Name, Anschrift, Telefax und E-Mail Ihres Unternehmens eintragen]</text:p>
            <text:p text:style-name="Text_20_body">Widerruf*:<draw:control text:anchor-type="as-char" draw:z-index="0" draw:style-name="gr1" draw:text-style-name="P2" svg:width="13.493cm" svg:height="6.614cm" draw:control="control6"/><text:span text:style-name="T1">.</text:span><text:span text:style-name="T2">Hinweis: Bitte Unzutreffendes streichen und um Ihren Text ergänzen.</text:span></text:p>
            <text:p text:style-name="Text_20_body">Bestellt am*:<text:bookmark text:name="dp1402593576545"/><draw:control text:anchor-type="as-char" draw:z-index="1" draw:style-name="gr1" draw:text-style-name="P2" svg:width="12.805cm" svg:height="0.793cm" draw:control="control7"/> </text:p>
            <text:p text:style-name="Text_20_body">Erhalten am:<text:bookmark text:name="dp1402593576546"/><draw:control text:anchor-type="as-char" draw:z-index="2" draw:style-name="gr1" draw:text-style-name="P2" svg:width="12.805cm" svg:height="0.793cm" draw:control="control8"/> </text:p>
            <text:p text:style-name="Horizontal_20_Line"/>
            <text:h text:style-name="Heading_20_5" text:outline-level="5" text:is-list-header="true">Name des/der Verbraucher(s)</text:h>
            <text:p text:style-name="Text_20_body">Anrede*:<draw:control text:anchor-type="as-char" draw:z-index="3" draw:style-name="gr1" draw:text-style-name="P3" svg:width="2.089cm" svg:height="0.899cm" draw:control="control9"/></text:p>
            <text:p text:style-name="Text_20_body">Vorname*:<draw:control text:anchor-type="as-char" draw:z-index="4" draw:style-name="gr1" draw:text-style-name="P2" svg:width="12.805cm" svg:height="0.793cm" draw:control="control10"/> </text:p>
            <text:p text:style-name="Text_20_body">Nachname*: <draw:control text:anchor-type="as-char" draw:z-index="5" draw:style-name="gr1" draw:text-style-name="P2" svg:width="12.805cm" svg:height="0.793cm" draw:control="control11"/> </text:p>
            <text:p text:style-name="Horizontal_20_Line"/>
            <text:h text:style-name="Heading_20_5" text:outline-level="5" text:is-list-header="true">Anschrift des/der Verbraucher(s)</text:h>
            <text:p text:style-name="Text_20_body">Straße/Nr.*:<draw:control text:anchor-type="as-char" draw:z-index="6" draw:style-name="gr1" draw:text-style-name="P2" svg:width="12.805cm" svg:height="0.793cm" draw:control="control12"/> </text:p>
            <text:p text:style-name="Text_20_body">PLZ/Ort*:<draw:control text:anchor-type="as-char" draw:z-index="7" draw:style-name="gr1" draw:text-style-name="P2" svg:width="12.805cm" svg:height="0.793cm" draw:control="control13"/> </text:p>
            <text:p text:style-name="Text_20_body">Land <draw:control text:anchor-type="as-char" draw:z-index="8" draw:style-name="gr1" draw:text-style-name="P2" svg:width="12.805cm" svg:height="0.793cm" draw:control="control14"/> </text:p>
            <text:p text:style-name="Horizontal_20_Line"/>
            <text:h text:style-name="Heading_20_5" text:outline-level="5" text:is-list-header="true">Ihre E-Mail, um den Erhalt des Widerrufs unverzüglich zu bestätigen</text:h>
            <text:p text:style-name="Text_20_body">Ihre E-Mail* <draw:control text:anchor-type="as-char" draw:z-index="9" draw:style-name="gr1" draw:text-style-name="P2" svg:width="12.805cm" svg:height="0.793cm" draw:control="control15"/> </text:p>
            <text:p text:style-name="Horizontal_20_Line"/>
            <text:p text:style-name="Text_20_body">Widerrufsdatum*:<text:bookmark text:name="dp1402593576547"/><draw:control text:anchor-type="as-char" draw:z-index="10" draw:style-name="gr1" draw:text-style-name="P2" svg:width="12.805cm" svg:height="0.793cm" draw:control="control16"/> </text:p>
            <text:p text:style-name="Text_20_body"><draw:control text:anchor-type="as-char" draw:z-index="11" draw:style-name="gr1" draw:text-style-name="P4" svg:width="4.391cm" svg:height="0.925cm" draw:control="control17"/><draw:frame draw:style-name="fr1" draw:name="Grafik1" text:anchor-type="as-char" svg:width="1.997cm" svg:height="0.998cm" draw:z-index="12"><draw:image xlink:href="http://www.widerrufsbelehrung-2014.de/wp-content/plugins/contact-form-7/images/ajax-loader.gif" xlink:type="simple" xlink:show="embed" xlink:actuate="onLoad"/><svg:desc>Senden ...</svg:desc></draw:frame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4-06-12T19:22:00</meta:creation-date>
    <dc:date>2014-06-13T08:30:29</dc:date>
    <dc:language>de-DE</dc:language>
    <meta:editing-cycles>4</meta:editing-cycles>
    <meta:editing-duration>PT12H17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79" meta:character-count="544"/>
  </office:meta>
</office:document-meta>
</file>